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56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56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5.6885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68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23">
            <text:p>表<text:span text:style-name="T2">4-1-1<text:s/></text:span>法院拍定成屋季報表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4">
            <text:p>4-1-1. Quarterly Foreclosure Statistic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4">
            <text:p><text:span text:style-name="T1">資料時間：民國</text:span>104<text:span text:style-name="T1">年第</text:span>2<text:span text:style-name="T1">季</text:span><text:s/>Q2, 2015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5">
            <text:p>單位：件、萬元<text:span text:style-name="T4"><text:s text:c="2"/>Unit</text:span>：<text:span text:style-name="T4">Case, NT$10,000</text:span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">
            <text:p>區域別</text:p>
            <text:p><text:span text:style-name="T4">Administrative Area</text:span></text:p>
          </table:table-cell>
          <table:table-cell office:value-type="string" table:style-name="ce7">
            <text:p><text:span text:style-name="T1">法院拍定成屋總件數</text:span></text:p>
            <text:p><text:span text:style-name="T4">Foreclosure Amount by Case</text:span></text:p>
          </table:table-cell>
          <table:table-cell office:value-type="string" table:style-name="ce8">
            <text:p><text:span text:style-name="T1">法院拍定成屋總金額</text:span></text:p>
            <text:p><text:span text:style-name="T4">ForeclosesHousing Price</text:span></text:p>
          </table:table-cell>
          <table:table-cell office:value-type="string" table:style-name="ce11">
            <text:p><text:span text:style-name="T1">法院拍定成屋平均每坪價格</text:span></text:p>
            <text:p><text:span text:style-name="T4">Foreclosed Housing Average Price Per Ping</text:span>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總計<text:span text:style-name="T4"/></text:p>
            <text:p><text:span text:style-name="T4">Total</text:span></text:p>
          </table:table-cell>
          <table:table-cell office:value-type="float" office:value="582" table:style-name="ce12">
            <text:p>582</text:p>
          </table:table-cell>
          <table:table-cell office:value-type="float" office:value="1124167.3999999999" table:style-name="ce13">
            <text:p>1,124,167.40</text:p>
          </table:table-cell>
          <table:table-cell office:value-type="float" office:value="9.6999999999999993" table:style-name="ce17">
            <text:p>9.7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<text:span text:style-name="T3">新北市(原台北縣)</text:span></text:p>
            <text:p>     New Taipei City</text:p>
          </table:table-cell>
          <table:table-cell office:value-type="float" office:value="25" table:style-name="ce14">
            <text:p>25</text:p>
          </table:table-cell>
          <table:table-cell office:value-type="float" office:value="22007.9" table:style-name="ce10">
            <text:p>22,007.90</text:p>
          </table:table-cell>
          <table:table-cell office:value-type="float" office:value="17.600000000000001" table:style-name="ce18">
            <text:p>17.6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<text:span text:style-name="T3">台北市</text:span></text:p>
            <text:p>     Taipei City</text:p>
          </table:table-cell>
          <table:table-cell office:value-type="float" office:value="77" table:style-name="ce14">
            <text:p>77</text:p>
          </table:table-cell>
          <table:table-cell office:value-type="float" office:value="177543.3" table:style-name="ce10">
            <text:p>177,543.30</text:p>
          </table:table-cell>
          <table:table-cell office:value-type="float" office:value="32.200000000000003" table:style-name="ce18">
            <text:p>32.2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<text:span text:style-name="T3">桃園市</text:span></text:p>
            <text:p>     Taoyuan City</text:p>
          </table:table-cell>
          <table:table-cell office:value-type="float" office:value="18" table:style-name="ce16">
            <text:p>18</text:p>
          </table:table-cell>
          <table:table-cell office:value-type="float" office:value="71260" table:style-name="ce10">
            <text:p>71,260.00</text:p>
          </table:table-cell>
          <table:table-cell office:value-type="float" office:value="10.1" table:style-name="ce18">
            <text:p>10.1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<text:span text:style-name="T3">台中市</text:span></text:p>
            <text:p>     Taichung City</text:p>
          </table:table-cell>
          <table:table-cell office:value-type="float" office:value="43" table:style-name="ce14">
            <text:p>43</text:p>
          </table:table-cell>
          <table:table-cell office:value-type="float" office:value="170878.4" table:style-name="ce10">
            <text:p>170,878.40</text:p>
          </table:table-cell>
          <table:table-cell office:value-type="float" office:value="10.5" table:style-name="ce18">
            <text:p>10.5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<text:span text:style-name="T3">台南市</text:span></text:p>
            <text:p>     Tainan City</text:p>
          </table:table-cell>
          <table:table-cell office:value-type="float" office:value="89" table:style-name="ce16">
            <text:p>89</text:p>
          </table:table-cell>
          <table:table-cell office:value-type="float" office:value="65013.5" table:style-name="ce10">
            <text:p>65,013.50</text:p>
          </table:table-cell>
          <table:table-cell office:value-type="float" office:value="7.1" table:style-name="ce18">
            <text:p>7.1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<text:span text:style-name="T3">高雄市</text:span></text:p>
            <text:p>     Kaohsiung City</text:p>
          </table:table-cell>
          <table:table-cell office:value-type="float" office:value="134" table:style-name="ce16">
            <text:p>134</text:p>
          </table:table-cell>
          <table:table-cell office:value-type="float" office:value="62276.1" table:style-name="ce10">
            <text:p>62,276.10</text:p>
          </table:table-cell>
          <table:table-cell office:value-type="float" office:value="6.6" table:style-name="ce18">
            <text:p>6.6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<text:span text:style-name="T3">台灣省</text:span></text:p>
            <text:p>     Taiwn Province</text:p>
          </table:table-cell>
          <table:table-cell office:value-type="float" office:value="196" table:style-name="ce16">
            <text:p>196</text:p>
          </table:table-cell>
          <table:table-cell office:value-type="float" office:value="555188.30000000005" table:style-name="ce10">
            <text:p>555,188.30</text:p>
          </table:table-cell>
          <table:table-cell office:value-type="float" office:value="6.8" table:style-name="ce18">
            <text:p>6.8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宜蘭縣</text:span></text:p>
            <text:p>        Yilan County</text:p>
          </table:table-cell>
          <table:table-cell office:value-type="float" office:value="8" table:style-name="ce16">
            <text:p>8</text:p>
          </table:table-cell>
          <table:table-cell office:value-type="float" office:value="8320.9" table:style-name="ce10">
            <text:p>8,320.90</text:p>
          </table:table-cell>
          <table:table-cell office:value-type="float" office:value="6" table:style-name="ce18">
            <text:p>6.0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新竹縣</text:span></text:p>
            <text:p>        Hsinchu County</text:p>
          </table:table-cell>
          <table:table-cell office:value-type="float" office:value="3" table:style-name="ce16">
            <text:p>3</text:p>
          </table:table-cell>
          <table:table-cell office:value-type="float" office:value="3550.4" table:style-name="ce19">
            <text:p>3550.40<text:s/></text:p>
          </table:table-cell>
          <table:table-cell office:value-type="float" office:value="8.8000000000000007" table:style-name="ce18">
            <text:p>8.8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苗栗縣</text:span></text:p>
            <text:p>        Miaoli County</text:p>
          </table:table-cell>
          <table:table-cell office:value-type="float" office:value="4" table:style-name="ce16">
            <text:p>4</text:p>
          </table:table-cell>
          <table:table-cell office:value-type="float" office:value="1165.9000000000001" table:style-name="ce10">
            <text:p>1,165.90</text:p>
          </table:table-cell>
          <table:table-cell office:value-type="float" office:value="5.7" table:style-name="ce18">
            <text:p>5.7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彰化縣</text:span></text:p>
            <text:p>        Changhua County</text:p>
          </table:table-cell>
          <table:table-cell office:value-type="float" office:value="35" table:style-name="ce16">
            <text:p>35</text:p>
          </table:table-cell>
          <table:table-cell office:value-type="float" office:value="69206.899999999994" table:style-name="ce10">
            <text:p>69,206.90</text:p>
          </table:table-cell>
          <table:table-cell office:value-type="float" office:value="8.3000000000000007" table:style-name="ce18">
            <text:p>8.3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南投縣</text:span></text:p>
            <text:p>        Nantou County</text:p>
          </table:table-cell>
          <table:table-cell office:value-type="float" office:value="17" table:style-name="ce14">
            <text:p>17</text:p>
          </table:table-cell>
          <table:table-cell office:value-type="float" office:value="6013.1" table:style-name="ce10">
            <text:p>6,013.10</text:p>
          </table:table-cell>
          <table:table-cell office:value-type="float" office:value="5.6" table:style-name="ce18">
            <text:p>5.6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雲林縣</text:span></text:p>
            <text:p>        Yunlin County</text:p>
          </table:table-cell>
          <table:table-cell office:value-type="float" office:value="34" table:style-name="ce14">
            <text:p>34</text:p>
          </table:table-cell>
          <table:table-cell office:value-type="float" office:value="14953.8" table:style-name="ce10">
            <text:p>14,953.80</text:p>
          </table:table-cell>
          <table:table-cell office:value-type="float" office:value="4.8" table:style-name="ce18">
            <text:p>4.8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嘉義縣</text:span></text:p>
            <text:p>        Chiayi County</text:p>
          </table:table-cell>
          <table:table-cell office:value-type="float" office:value="1" table:style-name="ce14">
            <text:p>1</text:p>
          </table:table-cell>
          <table:table-cell office:value-type="float" office:value="390.1" table:style-name="ce10">
            <text:p>390.10</text:p>
          </table:table-cell>
          <table:table-cell office:value-type="float" office:value="5.8" table:style-name="ce18">
            <text:p>5.8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屏東縣</text:span></text:p>
            <text:p>        Pingtung County</text:p>
          </table:table-cell>
          <table:table-cell office:value-type="float" office:value="47" table:style-name="ce14">
            <text:p>47</text:p>
          </table:table-cell>
          <table:table-cell office:value-type="float" office:value="430716.9" table:style-name="ce10">
            <text:p>430,716.90</text:p>
          </table:table-cell>
          <table:table-cell office:value-type="float" office:value="7.4" table:style-name="ce18">
            <text:p>7.4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台東縣</text:span></text:p>
            <text:p>        Taitung County</text:p>
          </table:table-cell>
          <table:table-cell office:value-type="float" office:value="3" table:style-name="ce14">
            <text:p>3</text:p>
          </table:table-cell>
          <table:table-cell office:value-type="float" office:value="1137.8" table:style-name="ce19">
            <text:p>1137.80<text:s/></text:p>
          </table:table-cell>
          <table:table-cell office:value-type="float" office:value="8.4" table:style-name="ce18">
            <text:p>8.4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花蓮縣</text:span></text:p>
            <text:p>        Hualien County</text:p>
          </table:table-cell>
          <table:table-cell office:value-type="float" office:value="14" table:style-name="ce14">
            <text:p>14</text:p>
          </table:table-cell>
          <table:table-cell office:value-type="float" office:value="5191.8" table:style-name="ce10">
            <text:p>5,191.80</text:p>
          </table:table-cell>
          <table:table-cell office:value-type="float" office:value="3.9" table:style-name="ce18">
            <text:p>3.9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澎湖縣</text:span></text:p>
            <text:p>        Penghu County</text:p>
          </table:table-cell>
          <table:table-cell office:value-type="string" table:style-name="ce14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基隆市</text:span></text:p>
            <text:p>        Keelung City</text:p>
          </table:table-cell>
          <table:table-cell office:value-type="float" office:value="22" table:style-name="ce16">
            <text:p>22</text:p>
          </table:table-cell>
          <table:table-cell office:value-type="float" office:value="6084.5" table:style-name="ce10">
            <text:p>6,084.50</text:p>
          </table:table-cell>
          <table:table-cell office:value-type="float" office:value="9.6" table:style-name="ce18">
            <text:p>9.6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新竹市</text:span></text:p>
            <text:p>        Hsinchu City</text:p>
          </table:table-cell>
          <table:table-cell office:value-type="float" office:value="3" table:style-name="ce16">
            <text:p>3</text:p>
          </table:table-cell>
          <table:table-cell office:value-type="float" office:value="1404.8" table:style-name="ce10">
            <text:p>1,404.80</text:p>
          </table:table-cell>
          <table:table-cell office:value-type="float" office:value="14.3" table:style-name="ce18">
            <text:p>14.3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嘉義市</text:span></text:p>
            <text:p>        Chiayi City</text:p>
          </table:table-cell>
          <table:table-cell office:value-type="float" office:value="5" table:style-name="ce16">
            <text:p>5</text:p>
          </table:table-cell>
          <table:table-cell office:value-type="float" office:value="7051.4" table:style-name="ce10">
            <text:p>7,051.40</text:p>
          </table:table-cell>
          <table:table-cell office:value-type="float" office:value="9.1999999999999993" table:style-name="ce18">
            <text:p>9.2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<text:span text:style-name="T3">福建省</text:span></text:p>
            <text:p>     Fuchien Province</text:p>
          </table:table-cell>
          <table:table-cell office:value-type="string" table:style-name="ce16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5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金門縣</text:span></text:p>
            <text:p>        Kinmen County</text:p>
          </table:table-cell>
          <table:table-cell office:value-type="string" table:style-name="ce16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5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        <text:span text:style-name="T3">連江縣</text:span></text:p>
            <text:p>        Lienchiang County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資料來源或填報單位</text:p>
            <text:p><text:span text:style-name="T4">Source</text:span></text:p>
          </table:table-cell>
          <table:table-cell office:value-type="string" table:number-columns-spanned="3" table:number-rows-spanned="1" table:style-name="ce29">
            <text:p><text:span text:style-name="T3">行政院主計總處</text:span></text:p>
            <text:p>Directorate-General of Budget, Accounting and Statistics</text:p>
            <text:p><text:span text:style-name="T3">內政部戶政司</text:span></text:p>
            <text:p>Department of Population, Ministry of the Interior</text:p>
            <text:p><text:span text:style-name="T3">內政部營建署</text:span></text:p>
            <text:p>Construction and Planning Agency, Ministry of the Interior</text:p>
            <text:p/>
          </table:table-cell>
          <table:covered-table-cell table:number-columns-repeated="2"/>
          <table:table-cell table:number-columns-repeated="16380" table:style-name="ce6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56">
      <number:number number: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李瑀姍</dc:creator>
    <meta:creation-date>2013-01-07T02:08:30Z</meta:creation-date>
    <dc:date>2019-12-05T05:44:09Z</dc:date>
    <meta:print-date>2007-08-31T03:25:11Z</meta:print-date>
  </office:meta>
</office:document-meta>
</file>